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07-研替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07-研替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07-研替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07-研替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07-研替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07-研替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07-研替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07-研替-IS">
      <style:table-cell-properties fo:padding="0.71mm"/>
    </style:style>
    <style:style style:name="ce9" style:family="table-cell" style:parent-style-name="一般_5f_104-GF-07-研替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07-研替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07-研替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07-研替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07-研替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07-研替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07-研替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07-研替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07-研替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07-研替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07-研替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07-研替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07-研替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07-研替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07-研替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07-研替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07-研替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07-研替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07-研替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07-研替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07-研替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07-研替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07-研替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07-研替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07-研替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07-研替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07-研替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07-研替-CF">
      <style:table-cell-properties fo:padding="0.71mm"/>
    </style:style>
    <style:style style:name="ce37" style:family="table-cell" style:parent-style-name="一般_5f_104-GF-07-研替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07-研替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07-研替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07-研替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07-研替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07-研替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07-研替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07-研替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07-研替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07-研替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07-研替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07-研替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07-研替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07-研替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07-研替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07-研替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研發替代役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1590080" calcext:value-type="float">
            <text:p><text:s/>1,590,08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720204" calcext:value-type="float">
            <text:p><text:s/>1,720,20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408629" calcext:value-type="float">
            <text:p><text:s/>1,408,62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30124" calcext:value-type="float">
            <text:p>-130,124 </text:p>
          </table:table-cell>
          <table:table-cell table:style-name="ce16" office:value-type="float" office:value="7.56" calcext:value-type="float">
            <text:p><text:s/>7.5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1581015" calcext:value-type="float">
            <text:p><text:s/>1,581,015 </text:p>
          </table:table-cell>
          <table:table-cell table:style-name="ce16" office:value-type="float" office:value="99.43" calcext:value-type="float">
            <text:p><text:s/>99.43 </text:p>
          </table:table-cell>
          <table:table-cell table:style-name="ce13" office:value-type="float" office:value="1712834" calcext:value-type="float">
            <text:p><text:s/>1,712,834 </text:p>
          </table:table-cell>
          <table:table-cell table:style-name="ce16" office:value-type="float" office:value="99.57" calcext:value-type="float">
            <text:p><text:s/>99.57 </text:p>
          </table:table-cell>
          <table:table-cell table:style-name="ce13" office:value-type="float" office:value="1400111" calcext:value-type="float">
            <text:p><text:s/>1,400,111 </text:p>
          </table:table-cell>
          <table:table-cell table:style-name="ce16" office:value-type="float" office:value="99.4" calcext:value-type="float">
            <text:p><text:s/>99.40 </text:p>
          </table:table-cell>
          <table:table-cell table:style-name="ce13" office:value-type="float" office:value="-131819" calcext:value-type="float">
            <text:p>-131,819 </text:p>
          </table:table-cell>
          <table:table-cell table:style-name="ce16" office:value-type="float" office:value="7.7" calcext:value-type="float">
            <text:p><text:s/>7.7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865" calcext:value-type="float">
            <text:p><text:s/>4,865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3170" calcext:value-type="float">
            <text:p><text:s/>3,170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3565" calcext:value-type="float">
            <text:p><text:s/>3,565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1695" calcext:value-type="float">
            <text:p><text:s/>1,695 </text:p>
          </table:table-cell>
          <table:table-cell table:style-name="ce16" office:value-type="float" office:value="53.47" calcext:value-type="float">
            <text:p><text:s/>53.4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4200" calcext:value-type="float">
            <text:p><text:s/>4,200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4200" calcext:value-type="float">
            <text:p><text:s/>4,20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4953" calcext:value-type="float">
            <text:p><text:s/>4,953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527328" calcext:value-type="float">
            <text:p><text:s/>1,527,328 </text:p>
          </table:table-cell>
          <table:table-cell table:style-name="ce16" office:value-type="float" office:value="96.05" calcext:value-type="float">
            <text:p><text:s/>96.05 </text:p>
          </table:table-cell>
          <table:table-cell table:style-name="ce13" office:value-type="float" office:value="1461192" calcext:value-type="float">
            <text:p><text:s/>1,461,192 </text:p>
          </table:table-cell>
          <table:table-cell table:style-name="ce16" office:value-type="float" office:value="84.94" calcext:value-type="float">
            <text:p><text:s/>84.94 </text:p>
          </table:table-cell>
          <table:table-cell table:style-name="ce13" office:value-type="float" office:value="1219725" calcext:value-type="float">
            <text:p><text:s/>1,219,725 </text:p>
          </table:table-cell>
          <table:table-cell table:style-name="ce16" office:value-type="float" office:value="86.59" calcext:value-type="float">
            <text:p><text:s/>86.59 </text:p>
          </table:table-cell>
          <table:table-cell table:style-name="ce13" office:value-type="float" office:value="66136" calcext:value-type="float">
            <text:p><text:s/>66,136 </text:p>
          </table:table-cell>
          <table:table-cell table:style-name="ce16" office:value-type="float" office:value="4.53" calcext:value-type="float">
            <text:p><text:s/>4.53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員額審查核配、役男報名甄選及成效管考計畫</text:p>
          </table:table-cell>
          <table:table-cell table:style-name="ce13" office:value-type="float" office:value="7980" calcext:value-type="float">
            <text:p><text:s/>7,980 </text:p>
          </table:table-cell>
          <table:table-cell table:style-name="ce16" office:value-type="float" office:value="0.5" calcext:value-type="float">
            <text:p><text:s/>0.50 </text:p>
          </table:table-cell>
          <table:table-cell table:style-name="ce13" office:value-type="float" office:value="7992" calcext:value-type="float">
            <text:p><text:s/>7,992 </text:p>
          </table:table-cell>
          <table:table-cell table:style-name="ce16" office:value-type="float" office:value="0.46" calcext:value-type="float">
            <text:p><text:s/>0.46 </text:p>
          </table:table-cell>
          <table:table-cell table:style-name="ce13" office:value-type="float" office:value="7220" calcext:value-type="float">
            <text:p><text:s/>7,220 </text:p>
          </table:table-cell>
          <table:table-cell table:style-name="ce16" office:value-type="float" office:value="0.51" calcext:value-type="float">
            <text:p><text:s/>0.51 </text:p>
          </table:table-cell>
          <table:table-cell table:style-name="ce13" office:value-type="float" office:value="-12" calcext:value-type="float">
            <text:p>-12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役男入營訓練及權益計畫</text:p>
          </table:table-cell>
          <table:table-cell table:style-name="ce13" office:value-type="float" office:value="1481591" calcext:value-type="float">
            <text:p><text:s/>1,481,591 </text:p>
          </table:table-cell>
          <table:table-cell table:style-name="ce16" office:value-type="float" office:value="93.18" calcext:value-type="float">
            <text:p><text:s/>93.18 </text:p>
          </table:table-cell>
          <table:table-cell table:style-name="ce13" office:value-type="float" office:value="1423195" calcext:value-type="float">
            <text:p><text:s/>1,423,195 </text:p>
          </table:table-cell>
          <table:table-cell table:style-name="ce16" office:value-type="float" office:value="82.73" calcext:value-type="float">
            <text:p><text:s/>82.73 </text:p>
          </table:table-cell>
          <table:table-cell table:style-name="ce13" office:value-type="float" office:value="1183321" calcext:value-type="float">
            <text:p><text:s/>1,183,321 </text:p>
          </table:table-cell>
          <table:table-cell table:style-name="ce16" office:value-type="float" office:value="84.01" calcext:value-type="float">
            <text:p><text:s/>84.01 </text:p>
          </table:table-cell>
          <table:table-cell table:style-name="ce13" office:value-type="float" office:value="58396" calcext:value-type="float">
            <text:p><text:s/>58,396 </text:p>
          </table:table-cell>
          <table:table-cell table:style-name="ce16" office:value-type="float" office:value="4.1" calcext:value-type="float">
            <text:p><text:s/>4.1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役男管理及資訊系統維運計畫</text:p>
          </table:table-cell>
          <table:table-cell table:style-name="ce13" office:value-type="float" office:value="34724" calcext:value-type="float">
            <text:p><text:s/>34,724 </text:p>
          </table:table-cell>
          <table:table-cell table:style-name="ce16" office:value-type="float" office:value="2.18" calcext:value-type="float">
            <text:p><text:s/>2.18 </text:p>
          </table:table-cell>
          <table:table-cell table:style-name="ce13" office:value-type="float" office:value="26829" calcext:value-type="float">
            <text:p><text:s/>26,829 </text:p>
          </table:table-cell>
          <table:table-cell table:style-name="ce16" office:value-type="float" office:value="1.56" calcext:value-type="float">
            <text:p><text:s/>1.56 </text:p>
          </table:table-cell>
          <table:table-cell table:style-name="ce13" office:value-type="float" office:value="26431" calcext:value-type="float">
            <text:p><text:s/>26,431 </text:p>
          </table:table-cell>
          <table:table-cell table:style-name="ce16" office:value-type="float" office:value="1.88" calcext:value-type="float">
            <text:p><text:s/>1.88 </text:p>
          </table:table-cell>
          <table:table-cell table:style-name="ce13" office:value-type="float" office:value="7895" calcext:value-type="float">
            <text:p><text:s/>7,895 </text:p>
          </table:table-cell>
          <table:table-cell table:style-name="ce16" office:value-type="float" office:value="29.43" calcext:value-type="float">
            <text:p><text:s/>29.4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2965" calcext:value-type="float">
            <text:p><text:s/>2,965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3038" calcext:value-type="float">
            <text:p><text:s/>3,038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2424" calcext:value-type="float">
            <text:p><text:s/>2,424 </text:p>
          </table:table-cell>
          <table:table-cell table:style-name="ce16" office:value-type="float" office:value="0.17" calcext:value-type="float">
            <text:p><text:s/>0.17 </text:p>
          </table:table-cell>
          <table:table-cell table:style-name="ce13" office:value-type="float" office:value="-73" calcext:value-type="float">
            <text:p>-73 </text:p>
          </table:table-cell>
          <table:table-cell table:style-name="ce16" office:value-type="float" office:value="2.4" calcext:value-type="float">
            <text:p><text:s/>2.4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68" calcext:value-type="float">
            <text:p><text:s/>6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38" calcext:value-type="float">
            <text:p><text:s/>138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329" calcext:value-type="float">
            <text:p><text:s/>329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-70" calcext:value-type="float">
            <text:p>-70 </text:p>
          </table:table-cell>
          <table:table-cell table:style-name="ce16" office:value-type="float" office:value="50.72" calcext:value-type="float">
            <text:p><text:s/>50.7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62752" calcext:value-type="float">
            <text:p><text:s/>62,752 </text:p>
          </table:table-cell>
          <table:table-cell table:style-name="ce16" office:value-type="float" office:value="3.95" calcext:value-type="float">
            <text:p><text:s/>3.95 </text:p>
          </table:table-cell>
          <table:table-cell table:style-name="ce13" office:value-type="float" office:value="259012" calcext:value-type="float">
            <text:p><text:s/>259,012 </text:p>
          </table:table-cell>
          <table:table-cell table:style-name="ce16" office:value-type="float" office:value="15.06" calcext:value-type="float">
            <text:p><text:s/>15.06 </text:p>
          </table:table-cell>
          <table:table-cell table:style-name="ce13" office:value-type="float" office:value="188904" calcext:value-type="float">
            <text:p><text:s/>188,904 </text:p>
          </table:table-cell>
          <table:table-cell table:style-name="ce16" office:value-type="float" office:value="13.41" calcext:value-type="float">
            <text:p><text:s/>13.41 </text:p>
          </table:table-cell>
          <table:table-cell table:style-name="ce13" office:value-type="float" office:value="-196260" calcext:value-type="float">
            <text:p>-196,260 </text:p>
          </table:table-cell>
          <table:table-cell table:style-name="ce16" office:value-type="float" office:value="75.77" calcext:value-type="float">
            <text:p><text:s/>75.7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001697" calcext:value-type="float">
            <text:p><text:s/>1,001,697 </text:p>
          </table:table-cell>
          <table:table-cell table:style-name="ce16"/>
          <table:table-cell table:style-name="ce13" office:value-type="float" office:value="679049" calcext:value-type="float">
            <text:p><text:s/>679,049 </text:p>
          </table:table-cell>
          <table:table-cell table:style-name="ce16"/>
          <table:table-cell table:style-name="ce13" office:value-type="float" office:value="553781" calcext:value-type="float">
            <text:p><text:s/>553,781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064449" calcext:value-type="float">
            <text:p><text:s/>1,064,449 </text:p>
          </table:table-cell>
          <table:table-cell table:style-name="ce17"/>
          <table:table-cell table:style-name="ce14" office:value-type="float" office:value="938061" calcext:value-type="float">
            <text:p><text:s/>938,061 </text:p>
          </table:table-cell>
          <table:table-cell table:style-name="ce17"/>
          <table:table-cell table:style-name="ce14" office:value-type="float" office:value="742685" calcext:value-type="float">
            <text:p><text:s/>742,685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研發替代役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62752" calcext:value-type="float">
            <text:p>62,752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9141" calcext:value-type="float">
            <text:p>9,14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71893" calcext:value-type="float">
            <text:p>71,893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71893" calcext:value-type="float">
            <text:p>71,893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026548" calcext:value-type="float">
            <text:p>1,026,548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098441" calcext:value-type="float">
            <text:p>1,098,441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07-研替-CF" style:display-name="一般_104-GF-07-研替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07-研替-IS" style:display-name="一般_104-GF-07-研替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0</meta:creation-date>
    <dc:creator>z00sp</dc:creator>
    <dc:date>2015-07-30T15:26:31</dc:date>
    <meta:document-statistic meta:table-count="2" meta:cell-count="208" meta:object-count="0"/>
    <meta:generator>LibreOffice/4.4.1.2$Windows_x86 LibreOffice_project/45e2de17089c24a1fa810c8f975a7171ba4cd432</meta:generator>
  </office:meta>
</office:document-meta>
</file>